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Policepardéfaut" style:family="text">
      <style:text-properties fo:font-style="italic" style:font-style-asian="italic" style:font-style-complex="italic"/>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Policepardéfaut" style:family="text">
      <style:text-properties fo:font-style="italic" style:font-style-asian="italic" style:font-style-complex="italic"/>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office:automatic-styles>
  <office:body>
    <office:text text:use-soft-page-breaks="true">
      <text:p text:style-name="P1">CE QUE NOUS VOULONS</text:p>
      <text:p text:style-name="P2"/>
      <text:p text:style-name="P3">De mois en mois, d'années en années, d'élections en élections, l’actualité apporte son lot de scandales de mensonges, de promesses non tenues, de pots de vins,<text:s/>d’injustices, de violences … la toute-puissance des nantis s'impose partout.</text:p>
      <text:p text:style-name="P4">De mois en mois, d'années en années, d'élections en élections, quotidiennement des citoyens groupés ou non dans leurs associations, syndicats, mouvements et partis politiques contestataires,</text:p>
      <text:p text:style-name="P5">expriment leur colère, leur volonté de donner leur avis ; certains s'organisent pour produire autrement, consommer autrement, vivre autrement ...Pétitions, grèves, initiatives multiples qui remettent en question la société du « tout marchand ».</text:p>
      <text:p text:style-name="P6"/>
      <text:p text:style-name="P7">« Oui, on peut faire autrement, vivre ensemble sans chercher à<text:s/><text:span text:style-name="T8">bouffer son voisin »</text:span></text:p>
      <text:p text:style-name="P9"/>
      <text:p text:style-name="P10">A chaque consultation électorale<text:span text:style-name="T11">,</text:span> les classes dirigeantes nous affirment que c'est le peuple qui va décider et s'empressent de se soumettre aux exigences de leurs amis financiers dès que les bureaux de vote sont fermés.</text:p>
      <text:p text:style-name="P12">Oubliées les grandes envolées sur l'intérêt général,</text:p>
      <text:p text:style-name="P13">Au rencart la recherche du bien commun,</text:p>
      <text:p text:style-name="P14">Un seul objectif : toujours plus d'argent pour toujours plus de pouvoir pour une minorité.</text:p>
      <text:p text:style-name="P15"/>
      <text:p text:style-name="P16">A chaque consultation électorale, le nombre des abstentionnistes augmente : selon les dirigeants,</text:p>
      <text:p text:style-name="P17">« ce sont des gens qui ne comprennent rien à la politique »</text:p>
      <text:p text:style-name="P18">car ils ont peur que le peuple se rende compte qu'ils ne sont élus que par un quart des électeurs,</text:p>
      <text:p text:style-name="P19">que leur légitimité<text:s/>est contestable.</text:p>
      <text:p text:style-name="P20"/>
      <text:p text:style-name="P21">Face à l'incapacité des dirigeants politiques à résoudre les graves disfonctionnements actuels</text:p>
      <text:p text:style-name="P22">qui entraînent injustices, pauvreté et misère, face à leur rejet de tout projet alternatif,</text:p>
      <text:p text:style-name="P23">c'est à nous tous qu'il appartient de faire des<text:s/>propositions et de les faire entendre.</text:p>
      <text:p text:style-name="P24"/>
      <text:p text:style-name="P25">C'est un des buts de l'Association Pour Une Constituante créée en 2008 à la suite du non-respect</text:p>
      <text:p text:style-name="P26">des résultats du référendum du 29 mai 2005 (projet de traité constitutionnel européen).Cette association est indépendante de tout parti politique, car une assemblée constituante appartient au peuple tout entier.</text:p>
      <text:p text:style-name="P27">Partant du principe de la souveraineté populaire, donc de l'égalité de tous les citoyens, l'association <text:s/></text:p>
      <text:p text:style-name="P28">propose la réunion d'une assemblée constituante élue au suffrage universel.</text:p>
      <text:p text:style-name="P29"/>
      <text:p text:style-name="P30">De même que les constituants de 1789 s'étaient appuyés sur les « cahiers de doléances » rédigés dans toute la France pour définir les orientations et les institutions de la république, de même</text:p>
      <text:p text:style-name="P31">il est indispensable aujourd'hui de recueillir les suggestions et propositions du plus grand nombre possible de citoyens dans des « cahiers d'exigences ». <text:s/></text:p>
      <text:p text:style-name="P32">Ainsi seront réunis les éléments nécessaires à la définition d'un projet global de société correspondant aux aspirations et à l'intérêt du plus grand nombre.</text:p>
      <text:p text:style-name="P33"/>
      <text:p text:style-name="P34">Il appartiendra à l'assemblée constituante de définir le cadre institutionnel (la règle du jeu) le plus adapté à la mise en œuvre de ce projet ; bien sûr la règle du jeu concerne aussi les droits de la minorité.</text:p>
      <text:p text:style-name="P35">Le cercle de Bourges « pour<text:s/>une constituante » vous invite à venir nombreux pour exprimer vos exigences : CE QUE NOUS VOULONS <text:s text:c="12"/>date, lieu, programme, autres...</text:p>
      <text:p text:style-name="P36"/>
      <text:p text:style-name="P37">NB : Précisions possibles sur les thèmes d'exigences ; illustrations possib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rd</meta:initial-creator>
    <dc:creator>André</dc:creator>
    <meta:creation-date>2015-11-10T11:39:00Z</meta:creation-date>
    <dc:date>2015-11-11T15:55:00Z</dc:date>
    <meta:print-date>2015-11-11T15:54:00Z</meta:print-date>
    <meta:template xlink:href="Normal" xlink:type="simple"/>
    <meta:editing-cycles>9</meta:editing-cycles>
    <meta:editing-duration>PT4800S</meta:editing-duration>
    <meta:document-statistic meta:page-count="1" meta:paragraph-count="6" meta:word-count="495" meta:character-count="3214" meta:row-count="22" meta:non-whitespace-character-count="2725"/>
  </office:meta>
</office:document-meta>
</file>